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0c95e8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d9659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COMUNI">
      <style:text-properties style:font-name="Verdana" fo:font-size="12pt" officeooo:rsid="007e6f2f" officeooo:paragraph-rsid="0010cffe" style:font-size-asian="12pt" style:font-size-complex="12pt"/>
    </style:style>
    <style:style style:name="P14" style:family="paragraph" style:parent-style-name="COMUNI" style:list-style-name="INCISOS">
      <style:text-properties style:font-name="Verdana" fo:font-size="12pt" officeooo:paragraph-rsid="0010cffe" style:font-size-asian="12pt" style:font-size-complex="12pt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officeooo:rsid="0010cffe" style:font-weight-asian="bold" style:font-name-complex="Verdana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0c5b44" style:font-name-complex="Arial"/>
    </style:style>
    <style:style style:name="T9" style:family="text">
      <style:text-properties officeooo:rsid="000d9659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="Verdana" fo:font-weight="bold" style:font-weight-asian="bold" style:font-name-complex="Verdana" style:font-weight-complex="bold"/>
    </style:style>
    <style:style style:name="T12" style:family="text">
      <style:text-properties style:font-name="Verdana" fo:font-weight="bold" officeooo:rsid="00743e3b" style:font-weight-asian="bold" style:font-name-complex="Verdana" style:font-weight-complex="bold"/>
    </style:style>
    <style:style style:name="T13" style:family="text">
      <style:text-properties style:font-name="Verdana" fo:language="es" fo:country="AR" style:font-name-complex="Times New Roman"/>
    </style:style>
    <style:style style:name="T14" style:family="text">
      <style:text-properties style:font-name="Verdana" fo:language="es" fo:country="AR" style:font-name-complex="Arial"/>
    </style:style>
    <style:style style:name="T15" style:family="text">
      <style:text-properties fo:language="es" fo:country="AR" style:font-name-complex="Times New Roman"/>
    </style:style>
    <style:style style:name="T16" style:family="text">
      <style:text-properties fo:language="es" fo:country="AR" officeooo:rsid="00819b20" style:font-name-complex="Times New Roman"/>
    </style:style>
    <style:style style:name="T17" style:family="text">
      <style:text-properties officeooo:rsid="00819b2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5">SANTA FE</text:span><text:span text:style-name="T7">, </text:span><text:span text:style-name="T9">13</text:span><text:span text:style-name="T7"> de </text:span><text:span text:style-name="T9">diciembre</text:span><text:span text:style-name="T7"> de 201</text:span><text:span text:style-name="T8">8</text:span><text:span text:style-name="T7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9">Ing. Miguel LIFSCH<text:span text:style-name="T10">I</text:span>TZ</text:p>
      <text:p text:style-name="P11">SU DESPACHO</text:p>
      <text:p text:style-name="P11"/>
      <text:p text:style-name="P11"/>
      <text:p text:style-name="P8"><text:tab/><text:tab/><text:tab/><text:tab/><text:tab/>Tengo el agrado de dirigirme al señor Gobernador llevando a su conocimiento que esta Cámara de Diputados, en sesión de la fecha, ha aprobado el Proyecto de Comunicación <text:span text:style-name="Fuente_20_de_20_párrafo_20_predeter."><text:span text:style-name="T11">3</text:span></text:span><text:span text:style-name="Fuente_20_de_20_párrafo_20_predeter."><text:span text:style-name="T12">5</text:span></text:span><text:span text:style-name="Fuente_20_de_20_párrafo_20_predeter."><text:span text:style-name="T6">616</text:span></text:span><text:span text:style-name="Fuente_20_de_20_párrafo_20_predeter."><text:span text:style-name="T12"> </text:span></text:span><text:span text:style-name="Fuente_20_de_20_párrafo_20_predeter."><text:span text:style-name="T11">CD</text:span></text:span>, cuyo texto a continuación se transcribe:</text:p>
      <text:p text:style-name="P10"/>
      <text:p text:style-name="P10"/>
      <text:p text:style-name="P13">“La Cámara de Diputados de la Provincia vería con agrado que el Poder Ejecutivo, por intermedio del organismo que corresponda, en relación a los conflictos entre el Instituto Autárquico Provincial de Obra Social (I.A.P.O.S.) y las Clínicas y Sanatorios de la ciudad de Santa Fe, departamento La Capital, informe lo siguiente:</text:p>
      <text:list xml:id="list2848184844" text:style-name="INCISOS">
        <text:list-item>
          <text:p text:style-name="P14"><text:span text:style-name="T17">c</text:span>uál fue el último acuerdo celebrado con las distintas Asociaciones que agrupan a las Clínicas y Sanatorios, debiendo remitir la documentación que respalde dichos acuerdos;</text:p>
        </text:list-item>
        <text:list-item>
          <text:p text:style-name="P14"><text:span text:style-name="T17">s</text:span>i ha convocado a otros actores en la negociación de las actualizaciones de costos sobre prestaciones médicas brindadas en la ciudad de Santa Fe;</text:p>
        </text:list-item>
        <text:list-item>
          <text:p text:style-name="P14">monto estimado de actualización de tarifas propuesto por I.A.P.O.S. a las Clínicas y Sanatorios de Santa Fe para el año 2018;</text:p>
        </text:list-item>
        <text:list-item>
          <text:p text:style-name="P14"><text:span text:style-name="T17">f</text:span>iscaliza<text:span text:style-name="T17">ción del</text:span> pago de las Clínicas y Sanatorios a los profesionales de la salud que concretan las prestaciones asistenciales;</text:p>
        </text:list-item>
        <text:list-item>
          <text:p text:style-name="P14"><text:span text:style-name="T17">s</text:span>i se viene pagando a término a los distintos prestadores del sistema privado que prestan servicios a través de la cobertura del I.A.P.O.S., debiendo remitir documentación pertinente donde se reflejen las transferencias realizad<text:span text:style-name="T17">a</text:span>s a estos particulares;</text:p>
        </text:list-item>
        <text:list-item>
          <text:p text:style-name="P14"><text:span text:style-name="T17">s</text:span>i las contribuciones del Estado, de las entidades adheridas, <text:soft-page-break/>de la Caja de Jubilaciones y Pensiones de la Provincia; y, los aportes retenidos por los anteriormente mencionados, son transferidos a término, debiendo remitir la documentación que refleje transferencias a favor del I.A.P.O.S.;</text:p>
        </text:list-item>
        <text:list-item>
          <text:p text:style-name="P14"><text:span text:style-name="T17">s</text:span>i el conflicto con la Asociación de Clínicas y Sanatorios de <text:span text:style-name="T17">la ciudad de </text:span>Santa Fe se ha replicado en otras localidades, debiendo expresar cu<text:span text:style-name="T17">á</text:span>les son y los motivos;</text:p>
        </text:list-item>
        <text:list-item>
          <text:p text:style-name="P14"><text:span text:style-name="T17">s</text:span>i el I.A.P.O.S. ha solicitado asistencia financiera al Tesoro Provincial, </text:p>
        </text:list-item>
        <text:list-item>
          <text:p text:style-name="P14">en caso afirmativ<text:span text:style-name="T17">o</text:span> indique qu<text:span text:style-name="T17">é</text:span> montos, en que condiciones y las fechas de las transferencias realizadas; y, </text:p>
        </text:list-item>
        <text:list-item>
          <text:p text:style-name="P14"><text:span text:style-name="T16">d</text:span><text:span text:style-name="T15">e qu</text:span><text:span text:style-name="T16">é</text:span><text:span text:style-name="T15"> manera se está brindando cobertura a los afiliados del interior que deben concurrir a las ciudades de Rosario o Santa Fe para recibir prestaciones de salud que no pueden ser satisfechas en sus respectivas localidades</text:span><text:span text:style-name="T13">.</text:span><text:span text:style-name="T14">”</text:span></text:p>
        </text:list-item>
      </text:list>
      <text:p text:style-name="P5"/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3.03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3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4.03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3.03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3.03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3.03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3.03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3.03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3.03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3.03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0c95e8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2-18T11:14:33.510876877</dc:date>
    <meta:print-date>2018-12-18T11:14:25.935087700</meta:print-date>
    <meta:editing-cycles>46</meta:editing-cycles>
    <meta:editing-duration>PT1H14M49S</meta:editing-duration>
    <meta:generator>LibreOffice/6.1.3.2$Linux_X86_64 LibreOffice_project/10$Build-2</meta:generator>
    <meta:document-statistic meta:table-count="0" meta:image-count="1" meta:object-count="0" meta:page-count="2" meta:paragraph-count="20" meta:word-count="394" meta:character-count="2518" meta:non-whitespace-character-count="2124"/>
  </office:meta>
</office:document-meta>
</file>